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4pt" style:font-size-asian="14pt" style:font-size-complex="18pt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8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8pt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1.538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4.0354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5" style:family="table">
      <style:table-properties style:width="15.5361in" fo:margin-left="0.15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font-size="8pt" style:font-size-asian="8pt" style:font-size-complex="10pt"/>
    </style:style>
    <style:style style:name="TableCell2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2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3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4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5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6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7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/>
      <style:text-properties style:font-name-asian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style:font-name="Arial Narrow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 Narrow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style:font-name="Arial Narrow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 Narrow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Arial Narrow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 Narrow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style:font-name="Arial Narrow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 Narrow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style:font-name="Arial Narrow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Policepardéfaut" style:family="text">
      <style:text-properties style:font-name="Arial Narrow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 Narrow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Policepardéfaut" style:family="text">
      <style:text-properties style:font-name="Arial Narrow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Policepardéfaut" style:family="text">
      <style:text-properties style:font-name="Arial Narrow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Policepardéfaut" style:family="text">
      <style:text-properties style:font-name="Arial Narrow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 Narrow" fo:font-size="10pt" style:font-size-asian="10pt" style:font-size-complex="10pt"/>
    </style:style>
    <style:style style:name="TableCell2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Arial Narrow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 Narrow" fo:font-size="10pt" style:font-size-asian="10pt" style:font-size-complex="10pt"/>
    </style:style>
    <style:style style:name="TableCell2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Policepardéfaut" style:family="text">
      <style:text-properties style:font-name="Arial Narrow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 Narrow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332" style:parent-style-name="Policepardéfaut" style:family="text">
      <style:text-properties style:font-name="Arial Narrow"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 Narrow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Policepardéfaut" style:family="text">
      <style:text-properties style:font-name="Arial Narrow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 Narrow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Policepardéfaut" style:family="text">
      <style:text-properties style:font-name="Arial Narrow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 Narrow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Policepardéfaut" style:family="text">
      <style:text-properties style:font-name="Arial Narrow" fo:font-size="10pt" style:font-size-asian="10pt" style:font-size-complex="10pt"/>
    </style:style>
    <style:style style:name="TableCell4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 Narrow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425" style:family="table-row">
      <style:table-row-properties style:min-row-height="0.2034in" style:use-optimal-row-height="false"/>
    </style:style>
    <style:style style:name="TableCell42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Policepardéfaut" style:family="text">
      <style:text-properties style:font-name="Arial Narrow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 Narrow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Policepardéfaut" style:family="text">
      <style:text-properties style:font-name="Arial Narrow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 Narrow" fo:font-size="10pt" style:font-size-asian="10pt" style:font-size-complex="10pt"/>
    </style:style>
    <style:style style:name="TableCell4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Policepardéfaut" style:family="text">
      <style:text-properties style:font-name="Arial Narrow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Narrow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500" style:parent-style-name="Policepardéfaut" style:family="text">
      <style:text-properties style:font-name="Arial Narrow"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 Narrow"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Policepardéfaut" style:family="text">
      <style:text-properties style:font-name="Arial Narrow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 Narrow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548" style:parent-style-name="Policepardéfaut" style:family="text">
      <style:text-properties style:font-name="Arial Narrow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 Narrow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Policepardéfaut" style:family="text">
      <style:text-properties style:font-name="Arial Narrow" fo:font-size="10pt" style:font-size-asian="10pt" style:font-size-complex="10pt"/>
    </style:style>
    <style:style style:name="TableCell5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 Narrow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596" style:parent-style-name="Policepardéfaut" style:family="text"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 Narrow" fo:font-size="10pt" style:font-size-asian="10pt" style:font-size-complex="10pt"/>
    </style:style>
    <style:style style:name="TableCell5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620" style:parent-style-name="Policepardéfaut" style:family="text">
      <style:text-properties style:font-name="Arial Narrow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 Narrow" fo:font-size="10pt" style:font-size-asian="10pt" style:font-size-complex="10pt"/>
    </style:style>
    <style:style style:name="TableCell6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Policepardéfaut" style:family="text">
      <style:text-properties style:font-name="Arial Narrow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 Narrow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668" style:parent-style-name="Policepardéfaut" style:family="text">
      <style:text-properties style:font-name="Arial Narrow" fo:font-size="10pt" style:font-size-asian="10pt" style:font-size-complex="10pt"/>
    </style:style>
    <style:style style:name="TableCell6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 Narrow" fo:font-size="10pt" style:font-size-asian="10pt" style:font-size-complex="10pt"/>
    </style:style>
    <style:style style:name="TableCell6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 fo:margin-left="-0.0013in" fo:margin-right="-0.0013in" fo:text-indent="-0.0888in">
        <style:tab-stops/>
      </style:paragraph-properties>
      <style:text-properties style:font-name="Arial Narrow" fo:font-size="10pt" style:font-size-asian="10pt" style:font-size-complex="10pt"/>
    </style:style>
    <style:style style:name="TableCell6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692" style:parent-style-name="Policepardéfaut" style:family="text">
      <style:text-properties style:font-name="Arial Narrow"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 Narrow"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7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Policepardéfaut" style:family="text">
      <style:text-properties style:font-name="Arial Narrow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 Narrow" fo:font-size="10pt" style:font-size-asian="10pt" style:font-size-complex="10pt"/>
    </style:style>
    <style:style style:name="TableCell7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Arial Narrow" fo:font-size="10pt" style:font-size-asian="10pt" style:font-size-complex="10pt"/>
    </style:style>
    <style:style style:name="TableCell74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 Narrow" fo:color="#999999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 Narrow" fo:color="#999999" fo:font-size="10pt" style:font-size-asian="10pt" style:font-size-complex="10pt"/>
    </style:style>
    <style:style style:name="TableCell78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9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7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8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80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  <style:style style:name="TableCell80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 Narrow" fo:color="#999999" fo:font-size="10pt" style:font-size-asian="10pt" style:font-size-complex="10pt"/>
    </style:style>
  </office:automatic-styles>
  <office:body>
    <office:text text:use-soft-page-breaks="true">
      <text:p text:style-name="P1">Liste des <text:s text:c="2"/>élèves de CM2 de l'école <text:s text:c="2"/>XXXXXX <text:s text:c="4"/></text:p>
      <text:p text:style-name="P2"/>
      <text:p text:style-name="P3"><text:s/>Rentrée de septembre 202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N°</text:span></text:p>
          </table:table-cell>
          <table:table-cell table:style-name="TableCell21" table:number-rows-spanned="2">
            <text:p text:style-name="P22"><text:span text:style-name="T23">NOM Prénom</text:span></text:p>
          </table:table-cell>
          <table:table-cell table:style-name="TableCell24" table:number-rows-spanned="2">
            <text:p text:style-name="P25"><text:span text:style-name="T26">Né(e) le</text:span></text:p>
          </table:table-cell>
          <table:table-cell table:style-name="TableCell27" table:number-rows-spanned="2">
            <text:p text:style-name="P28">Collège demandé</text:p>
          </table:table-cell>
          <table:table-cell table:style-name="TableCell29" table:number-rows-spanned="2">
            <text:p text:style-name="P30"><text:span text:style-name="T31">6</text:span><text:span text:style-name="T32">ème</text:span><text:span text:style-name="T33"><text:s/>bilangue</text:span></text:p>
          </table:table-cell>
          <table:table-cell table:style-name="TableCell34" table:number-rows-spanned="2">
            <text:p text:style-name="P35"><text:span text:style-name="T36">demande SEGPA</text:span></text:p>
          </table:table-cell>
          <table:table-cell table:style-name="TableCell37" table:number-rows-spanned="2">
            <text:p text:style-name="P38"><text:span text:style-name="T39">Compétences scolaires<text:s/></text:span><text:span text:style-name="T40">(points forts et points faibles)</text:span></text:p>
          </table:table-cell>
          <table:table-cell table:style-name="TableCell41" table:number-rows-spanned="2">
            <text:p text:style-name="P42"><text:span text:style-name="T43">Comportement</text:span></text:p>
          </table:table-cell>
          <table:table-cell table:style-name="TableCell44" table:number-rows-spanned="2">
            <text:p text:style-name="P45">Autonomie</text:p>
          </table:table-cell>
          <table:table-cell table:style-name="TableCell46" table:number-columns-spanned="2">
            <text:p text:style-name="P47"><text:span text:style-name="T48">PPRE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Français</text:span></text:p>
          </table:table-cell>
          <table:table-cell table:style-name="TableCell62">
            <text:p text:style-name="P63"><text:span text:style-name="T64">Maths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8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9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1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2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4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5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6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7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8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9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1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2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23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24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25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26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7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28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Lucida Sans Unicode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epssn1</meta:initial-creator>
    <dc:creator>Natacha Buffet</dc:creator>
    <meta:creation-date>2020-05-16T08:15:00Z</meta:creation-date>
    <dc:date>2020-05-16T08:15:00Z</dc:date>
    <meta:print-date>2019-05-13T06:13:00Z</meta:print-date>
    <meta:template xlink:href="liste%20des%20CM2%20SAINT%20JUST%20pour%20H%20WALLON%202019.dot" xlink:type="simple"/>
    <meta:editing-cycles>2</meta:editing-cycles>
    <meta:editing-duration>PT0S</meta:editing-duration>
    <meta:document-statistic meta:page-count="1" meta:paragraph-count="1" meta:word-count="104" meta:character-count="675" meta:row-count="4" meta:non-whitespace-character-count="572"/>
  </office:meta>
</office:document-meta>
</file>