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59in"/>
    </style:style>
    <style:style style:name="TableColumn3" style:family="table-column">
      <style:table-column-properties style:column-width="2.7027in"/>
    </style:style>
    <style:style style:name="TableColumn4" style:family="table-column">
      <style:table-column-properties style:column-width="2.7027in"/>
    </style:style>
    <style:style style:name="TableColumn5" style:family="table-column">
      <style:table-column-properties style:column-width="2.6784in"/>
    </style:style>
    <style:style style:name="Table1" style:family="table" style:master-page-name="MP0">
      <style:table-properties style:width="10.843in" fo:margin-left="0in" table:align="left"/>
    </style:style>
    <style:style style:name="TableRow6" style:family="table-row">
      <style:table-row-properties style:min-row-height="0.191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TableRow9" style:family="table-row">
      <style:table-row-properties style:min-row-height="0.1805in"/>
    </style:style>
    <style:style style:name="TableCell1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191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-asian="Times New Roman" style:font-name-complex="Times New Roman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-asian="Times New Roman" style:font-name-complex="Times New Roman" style:language-asian="fr" style:country-asian="FR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191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B8CCE4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 style:min-row-height="0.180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background-color="#B8CCE4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fo:background-color="#B8CCE4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Row34" style:family="table-row">
      <style:table-row-properties style:min-row-height="1.166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1.16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weight-complex="bold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1.166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weight-complex="bold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1.166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-asian="Times New Roman" style:font-name-complex="Times New Roman" style:font-weight-complex="bold" style:language-asian="fr" style:country-asian="FR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1.166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weight-complex="bold" style:language-asian="fr" style:country-asian="F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1.166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weight-complex="bold"/>
    </style:style>
    <style:style style:name="T92" style:parent-style-name="Policepardéfaut" style:family="text">
      <style:text-properties style:font-weight-complex="bold"/>
    </style:style>
    <style:style style:name="T93" style:parent-style-name="Policepardéfaut" style:family="text">
      <style:text-properties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1.16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.0694in" fo:line-height="100%"/>
      <style:text-properties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ganiser la progressivité des apprentissages Cycle 2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Français : Etude de la langu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Attendus de fin de cycle :</text:p>
            <text:p text:style-name="P15"><text:s/>-Orthographier les mots les plus fréquents (notamment en situation scolaire) et les mots invariables mémorisés.</text:p>
            <text:p text:style-name="P16"><text:span text:style-name="T17">-Raisonner pour réaliser les accords dans le groupe nominal d'une part (déterminant, nom, adjectif), entre le verbe et son sujet d'autre part (cas simples : sujet placé avant le verbe et proche de lui ; sujet composé d'un groupe nominal comportant au plus un adjectif).</text:span></text:p>
            <text:p text:style-name="P18"><text:span text:style-name="T19">-Utiliser ses connaissances sur la langue pour mieux s'exprimer à l'oral, pour mieux comprendre des mots et des textes, pour améliorer des textes écrits.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Compétences travaillées</text:p>
          </table:table-cell>
          <table:table-cell table:style-name="TableCell24" table:number-columns-spanned="3">
            <text:p text:style-name="P25">Connaissances et compétences associées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CP</text:p>
          </table:table-cell>
          <table:table-cell table:style-name="TableCell30">
            <text:p text:style-name="P31">CE1</text:p>
          </table:table-cell>
          <table:table-cell table:style-name="TableCell32">
            <text:p text:style-name="P33">CE2</text:p>
          </table:table-cell>
        </table:table-row>
        <table:table-row table:style-name="TableRow34">
          <table:table-cell table:style-name="TableCell35">
            <text:p text:style-name="P36"><text:span text:style-name="T37">Maitriser les relations entre l'oral et l'écrit</text:span>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Mémoriser et se remémorer l'orthographe de mots fréquents et de mots irréguliers dont le sens est connu<text:s/></text:span>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dentifier les principaux constituants d'une phrase simple en relation avec sa cohérence sémantique</text:span><text:s/></text:p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Raisonner pour résoudre des problèmes orthographiques</text:span>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mprendre comment se forment les verbes et orthographier les formes verbales les plus fréquentes.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Identifier des relations entre les mots, entre les mots et leur contexte d'utilisation ; s'en servir pour mieux comprendre</text:span><text:span text:style-name="T92">.</text:span><text:span text:style-name="T93">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Étendre ses connaissances lexicales, mémoriser et réutiliser des mots nouvellement appris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Fertray</meta:initial-creator>
    <dc:creator>Catherine Fertray</dc:creator>
    <meta:creation-date>2016-01-11T19:13:00Z</meta:creation-date>
    <dc:date>2016-01-11T19:13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386" meta:row-count="9" meta:non-whitespace-character-count="1175"/>
  </office:meta>
</office:document-meta>
</file>