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59in"/>
    </style:style>
    <style:style style:name="TableColumn3" style:family="table-column">
      <style:table-column-properties style:column-width="2.7027in"/>
    </style:style>
    <style:style style:name="TableColumn4" style:family="table-column">
      <style:table-column-properties style:column-width="2.7027in"/>
    </style:style>
    <style:style style:name="TableColumn5" style:family="table-column">
      <style:table-column-properties style:column-width="2.6784in"/>
    </style:style>
    <style:style style:name="Table1" style:family="table" style:master-page-name="MP0">
      <style:table-properties style:width="10.843in" fo:margin-left="0in" table:align="left"/>
    </style:style>
    <style:style style:name="TableRow6" style:family="table-row">
      <style:table-row-properties style:min-row-height="0.19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TableRow9" style:family="table-row">
      <style:table-row-properties style:min-row-height="0.1805in"/>
    </style:style>
    <style:style style:name="TableCell10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Web" style:family="paragraph">
      <style:paragraph-properties fo:margin-top="0in" fo:margin-bottom="0in"/>
    </style:style>
    <style:style style:name="TableRow22" style:family="table-row">
      <style:table-row-properties style:min-row-height="0.191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background-color="#B8CCE4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0.180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fo:background-color="#B8CCE4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background-color="#B8CCE4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background-color="#B8CCE4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 style:min-row-height="1.166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1.166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anguage-asian="fr" style:country-asian="FR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1.166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1.166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 fo:background-color="#DAEEF3"/>
      <style:text-properties style:font-name="Calibri" style:font-name-asian="Calibri" style:font-name-complex="Calibri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1.166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-complex="Calibr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ganiser la progressivité des apprentissages Cycle 2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Français : Lecture et compréhension de l’écrit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Attendus de fin de cycle :</text:p>
            <text:p text:style-name="P15"><text:span text:style-name="T16">-Identifier des mots rapidement : décoder aisément des mots inconnus réguliers, reconnaitre des mots fréquents et des mots irréguliers mémorisés.</text:span></text:p>
            <text:p text:style-name="P17"><text:span text:style-name="T18">-Lire et comprendre des textes adaptés à la maturité et à la culture scolaire des élèves.</text:span></text:p>
            <text:p text:style-name="P19"><text:span text:style-name="T20">- Lire à voix haute avec fluidité, après préparation, un texte d'une demi-page ; participer à une lecture dialoguée après préparation.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Compétences travaillées</text:p>
          </table:table-cell>
          <table:table-cell table:style-name="TableCell25" table:number-columns-spanned="3">
            <text:p text:style-name="P26">Connaissances et compétences associées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CP</text:p>
          </table:table-cell>
          <table:table-cell table:style-name="TableCell31">
            <text:p text:style-name="P32">CE1</text:p>
          </table:table-cell>
          <table:table-cell table:style-name="TableCell33">
            <text:p text:style-name="P34">CE2</text:p>
          </table:table-cell>
        </table:table-row>
        <table:table-row table:style-name="TableRow35">
          <table:table-cell table:style-name="TableCell36">
            <text:p text:style-name="P37">Identifier des mots de manière de plus en plus aisée.<text:s/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prendre un texte.</text:p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ratiquer différentes formes de lecture.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ire à voix haute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Contrôler sa compréhension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 Fertray</meta:initial-creator>
    <dc:creator>Catherine Fertray</dc:creator>
    <meta:creation-date>2016-01-11T19:14:00Z</meta:creation-date>
    <dc:date>2016-01-11T19:14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72" meta:row-count="5" meta:non-whitespace-character-count="655"/>
  </office:meta>
</office:document-meta>
</file>