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759in"/>
    </style:style>
    <style:style style:name="TableColumn3" style:family="table-column">
      <style:table-column-properties style:column-width="2.7027in"/>
    </style:style>
    <style:style style:name="TableColumn4" style:family="table-column">
      <style:table-column-properties style:column-width="2.7027in"/>
    </style:style>
    <style:style style:name="TableColumn5" style:family="table-column">
      <style:table-column-properties style:column-width="2.6784in"/>
    </style:style>
    <style:style style:name="Table1" style:family="table" style:master-page-name="MP0">
      <style:table-properties style:width="10.843in" fo:margin-left="0in" table:align="left"/>
    </style:style>
    <style:style style:name="TableRow6" style:family="table-row">
      <style:table-row-properties style:min-row-height="0.1916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  <style:text-properties fo:font-size="12pt" style:font-size-asian="12pt" style:font-size-complex="12pt"/>
    </style:style>
    <style:style style:name="TableRow9" style:family="table-row">
      <style:table-row-properties style:min-row-height="0.1805in"/>
    </style:style>
    <style:style style:name="TableCell10" style:family="table-cell">
      <style:table-cell-properties fo:border="0.0069in solid #000000" fo:background-color="#B8CCE4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2" style:family="table-row">
      <style:table-row-properties style:min-row-height="0.1916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T1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8" style:parent-style-name="Normal" style:family="paragraph">
      <style:paragraph-properties fo:margin-bottom="0in" fo:line-height="100%"/>
    </style:style>
    <style:style style:name="T1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 style:min-row-height="0.1916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fo:background-color="#B8CCE4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ableRow26" style:family="table-row">
      <style:table-row-properties style:min-row-height="0.180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fo:background-color="#B8CCE4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ableCell30" style:family="table-cell">
      <style:table-cell-properties fo:border="0.0069in solid #000000" fo:background-color="#B8CCE4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0" fo:background-color="#B8CCE4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ableRow34" style:family="table-row">
      <style:table-row-properties style:min-row-height="1.1666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Policepardéfaut" style:family="text">
      <style:text-properties style:font-weight-complex="bold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 style:min-row-height="1.1666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top="0.0694in" fo:margin-bottom="0.0694in" fo:line-height="100%"/>
    </style:style>
    <style:style style:name="T51" style:parent-style-name="Policepardéfaut" style:family="text">
      <style:text-properties style:font-name-asian="Times New Roman" style:font-name-complex="Times New Roman" style:font-weight-complex="bold" style:language-asian="fr" style:country-asian="FR"/>
    </style:style>
    <style:style style:name="P52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anguage-asian="fr" style:country-asian="FR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 style:min-row-height="1.1666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Policepardéfaut" style:family="text">
      <style:text-properties style:font-weight-complex="bold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Organiser la progressivité des apprentissages Cycle 2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ext:p text:style-name="P11">Français :<text:s/>Ecrire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Attendus de fin de cycle :</text:p>
            <text:p text:style-name="P15">-Copier ou transcrire, dans une écriture lisible, un texte d'une dizaine de lignes en respectant la ponctuation, l'orthographe et en soignant la présentation.</text:p>
            <text:p text:style-name="P16"><text:span text:style-name="T17">-Rédiger un texte d'environ une demi-page, cohérent, organisé, ponctué, pertinent par rapport à la visée et au destinataire.</text:span></text:p>
            <text:p text:style-name="P18"><text:span text:style-name="T19">-Améliorer une production, notamment l'orthographe, en tenant compte d'indications.</text:span></text:p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Compétences travaillées</text:p>
          </table:table-cell>
          <table:table-cell table:style-name="TableCell24" table:number-columns-spanned="3">
            <text:p text:style-name="P25">Connaissances et compétences associées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CP</text:p>
          </table:table-cell>
          <table:table-cell table:style-name="TableCell30">
            <text:p text:style-name="P31">CE1</text:p>
          </table:table-cell>
          <table:table-cell table:style-name="TableCell32">
            <text:p text:style-name="P33">CE2</text:p>
          </table:table-cell>
        </table:table-row>
        <table:table-row table:style-name="TableRow34">
          <table:table-cell table:style-name="TableCell35">
            <text:p text:style-name="P36"><text:span text:style-name="T37">Copier de manière experte<text:s/></text:span></text:p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Produire des écrits<text:s/></text:span></text:p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Réviser et améliorer l'écrit qu'on a produit</text:span><text:s/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therine Fertray</meta:initial-creator>
    <dc:creator>Catherine Fertray</dc:creator>
    <meta:creation-date>2016-01-11T19:13:00Z</meta:creation-date>
    <dc:date>2016-01-11T19:13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68" meta:row-count="4" meta:non-whitespace-character-count="567"/>
  </office:meta>
</office:document-meta>
</file>