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1601f" officeooo:paragraph-rsid="0013e82c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3e82c" officeooo:paragraph-rsid="0013e82c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14d757" officeooo:paragraph-rsid="0014d75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6pt" fo:font-weight="bold" officeooo:paragraph-rsid="0013e82c" style:font-size-asian="16pt" style:font-weight-asian="bold" style:font-size-complex="16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fo:padding="0.049cm" fo:border="0.06pt solid #000000" style:shadow="none"/>
      <style:text-properties officeooo:paragraph-rsid="0013e82c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3e82c" officeooo:paragraph-rsid="0015bfcd" style:font-size-asian="12pt" style:font-weight-asian="bold" style:font-size-complex="12pt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officeooo:paragraph-rsid="0015bfc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fo:font-size="16pt" fo:font-weight="bold" officeooo:rsid="0011601f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officeooo:rsid="0011c11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13e82c" style:font-size-asian="16pt" style:font-weight-asian="bold" style:font-size-complex="16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3e82c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officeooo:rsid="0013e82c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3e82c"/>
    </style:style>
    <style:style style:name="T11" style:family="text">
      <style:text-properties officeooo:rsid="0015bf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Bilan scolaire </text:span><text:span text:style-name="T4">Max DUPONT</text:span><text:span text:style-name="T2"> </text:span><text:span text:style-name="T3">classe de …..</text:span></text:p>
      <text:p text:style-name="P6">ESS du …….</text:p>
      <text:p text:style-name="P2">TEMPS DE SCOLARISATION :</text:p>
      <text:p text:style-name="P2">ATTITUDE GENERALE :<text:span text:style-name="T9"> (Respect des règles de la classe, comportement dans la cour de récréation </text:span><text:span text:style-name="T10">avec les autres, avec l'adulte</text:span><text:span text:style-name="T9">, autonomie...)</text:span></text:p>
      <text:p text:style-name="Standard"/>
      <text:p text:style-name="P3">APPRENTISSAGES :</text:p>
      <text:p text:style-name="P8"><text:span text:style-name="T11">Langue française :</text:span></text:p>
      <text:list xml:id="list6653447876780337706" text:style-name="L1">
        <text:list-item>
          <text:p text:style-name="P10"><text:span text:style-name="T6">Langage oral :</text:span></text:p>
        </text:list-item>
        <text:list-item>
          <text:p text:style-name="P9"><text:span text:style-name="T5">Lecture </text:span><text:span text:style-name="T7">:</text:span></text:p>
        </text:list-item>
        <text:list-item>
          <text:p text:style-name="P9"><text:span text:style-name="T5">Ecriture :</text:span></text:p>
        </text:list-item>
        <text:list-item>
          <text:p text:style-name="P9"><text:span text:style-name="T5">Etude de la langue :</text:span><text:span text:style-name="T7"> </text:span></text:p>
        </text:list-item>
      </text:list>
      <text:p text:style-name="P4"><text:span text:style-name="T1">Mathématiques :</text:span> </text:p>
      <text:p text:style-name="P3">Autres domaines :</text:p>
      <text:p text:style-name="P4"/>
      <text:p text:style-name="P1">RO<text:span text:style-name="T8">LE</text:span> de l’AVS :</text:p>
      <text:p text:style-name="P1"/>
      <text:p text:style-name="P1"/>
      <text:p text:style-name="P1"/>
      <text:p text:style-name="P5">Rédigé par……………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</meta:initial-creator>
    <meta:editing-cycles>8</meta:editing-cycles>
    <meta:print-date>2016-04-25T20:43:00</meta:print-date>
    <meta:creation-date>2016-05-16T20:58:00</meta:creation-date>
    <dc:date>2016-06-17T15:22:35.516000000</dc:date>
    <meta:editing-duration>PT17M11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4" meta:word-count="67" meta:character-count="368" meta:non-whitespace-character-count="3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