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601f" officeooo:paragraph-rsid="0011601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1601f" officeooo:paragraph-rsid="0011601f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11601f" officeooo:paragraph-rsid="0011601f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 fo:padding="0.049cm" fo:border="0.06pt solid #000000" style:shadow="none"/>
      <style:text-properties style:font-name="Times New Roman" fo:font-size="16pt" fo:font-weight="bold" officeooo:rsid="0011601f" officeooo:paragraph-rsid="0011601f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1601f" officeooo:paragraph-rsid="0011601f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officeooo:paragraph-rsid="0011601f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11601f" style:font-size-asian="12pt" style:font-weight-asian="bold" style:font-size-complex="12pt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style:font-name="Times New Roman" fo:font-size="11pt" style:text-underline-style="solid" style:text-underline-width="auto" style:text-underline-color="font-color" fo:font-weight="bold" officeooo:rsid="0011601f" style:font-size-asian="11pt" style:font-weight-asian="bold" style:font-size-complex="11pt"/>
    </style:style>
    <style:style style:name="T5" style:family="text">
      <style:text-properties style:text-underline-style="none"/>
    </style:style>
    <style:style style:name="T6" style:family="text">
      <style:text-properties officeooo:rsid="0011c11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ilan scolaire Noémie MARTIN <text:span text:style-name="T6">classe de …..</text:span></text:p>
      <text:p text:style-name="P6">ESS du …….</text:p>
      <text:p text:style-name="P3">TEMPS DE SCOLARISATION :</text:p>
      <text:p text:style-name="P3">ATTITUDE GENERALE :<text:span text:style-name="T5"> (Respect des règles de la classe, comportement dans la cour de récréation, autonomie...)</text:span></text:p>
      <text:p text:style-name="P3">COMPETENCES PEDAGOGIQUES :</text:p>
      <text:list xml:id="list2220052523854972926" text:style-name="L1">
        <text:list-item>
          <text:p text:style-name="P10"><text:span text:style-name="T2">M</text:span><text:span text:style-name="T1">OBILISER LE LANGAGE DANS TOUTES SES DIMENSIONS<text:tab/></text:span></text:p>
          <text:list>
            <text:list-item>
              <text:p text:style-name="P8">le langage oral</text:p>
            </text:list-item>
            <text:list-item>
              <text:p text:style-name="P8">le langage écrit</text:p>
            </text:list-item>
            <text:list-item>
              <text:p text:style-name="P8">l’écriture /graphisme /motricité fine</text:p>
            </text:list-item>
          </text:list>
        </text:list-item>
        <text:list-item>
          <text:p text:style-name="P8">AGIR , S’EXPRIMER ,COMPRENDRE A TRAVERS L’ACTIVITE PHYSIQUE</text:p>
        </text:list-item>
        <text:list-item>
          <text:p text:style-name="P11"><text:span text:style-name="T3">AGIR , S’EXPRIMER ,COMPRENDRE A TRAVERS L</text:span><text:span text:style-name="T4">ES </text:span><text:span text:style-name="T3">ACTIVITE</text:span><text:span text:style-name="T4">S</text:span><text:span text:style-name="T3"> </text:span><text:span text:style-name="T4">ARTISTIQUES</text:span></text:p>
        </text:list-item>
        <text:list-item>
          <text:p text:style-name="P8">CONSTRUIRE LES PREMIERS OUTILS POUR STRUCTURER SA PENSEE</text:p>
        </text:list-item>
        <text:list-item>
          <text:p text:style-name="P8">EXPLORER LE MONDE</text:p>
        </text:list-item>
      </text:list>
      <text:p text:style-name="P1"><text:s/></text:p>
      <text:p text:style-name="P4">ROLE de L'AVS :</text:p>
      <text:p text:style-name="P1"/>
      <text:p text:style-name="P1"/>
      <text:p text:style-name="P2">Rédigé par 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pd</meta:initial-creator>
    <meta:editing-cycles>4</meta:editing-cycles>
    <meta:print-date>2016-06-09T16:43:00</meta:print-date>
    <meta:creation-date>2016-06-09T16:44:00</meta:creation-date>
    <dc:date>2016-06-17T15:12:58.518000000</dc:date>
    <meta:editing-duration>PT40M52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16" meta:word-count="93" meta:character-count="565" meta:non-whitespace-character-count="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