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Normal">
      <style:paragraph-properties fo:text-align="center" style:justify-single-word="false"/>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2" style:family="paragraph" style:parent-style-name="Normal">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P3" style:family="paragraph" style:parent-style-name="Normal">
      <style:text-properties style:font-name="Times New Roman" fo:font-size="14pt" style:font-size-asian="14pt" style:font-size-complex="14pt"/>
    </style:style>
    <style:style style:name="P4" style:family="paragraph" style:parent-style-name="Normal">
      <style:text-properties style:font-name="Times New Roman" fo:font-size="14pt" fo:font-weight="bold" style:font-size-asian="14pt" style:font-weight-asian="bold" style:font-size-complex="14pt"/>
    </style:style>
    <style:style style:name="P5" style:family="paragraph" style:parent-style-name="Normal">
      <style:text-properties fo:font-size="14pt" style:font-size-asian="14pt" style:font-size-complex="14pt"/>
    </style:style>
    <style:style style:name="P6" style:family="paragraph" style:parent-style-name="Normal">
      <style:paragraph-properties fo:background-color="#f2f2f2">
        <style:background-image/>
      </style:paragraph-properties>
    </style:style>
    <style:style style:name="P7" style:family="paragraph" style:parent-style-name="Normal">
      <style:paragraph-properties fo:background-color="#f2f2f2">
        <style:background-image/>
      </style:paragraph-properties>
      <style:text-properties style:font-name="Times New Roman" fo:font-size="14pt" fo:font-weight="bold" style:font-size-asian="14pt" style:font-weight-asian="bold" style:font-size-complex="14pt"/>
    </style:style>
    <style:style style:name="P8" style:family="paragraph" style:parent-style-name="Normal">
      <style:paragraph-properties fo:background-color="#f2f2f2">
        <style:background-image/>
      </style:paragraph-properties>
      <style:text-properties style:font-name="Times New Roman" fo:font-size="14pt" style:font-size-asian="14pt" style:font-size-complex="14pt"/>
    </style:style>
    <style:style style:name="P9" style:family="paragraph" style:parent-style-name="Normal">
      <style:paragraph-properties fo:background-color="#ffe599">
        <style:background-image/>
      </style:paragraph-properties>
      <style:text-properties style:font-name="Times New Roman" fo:font-size="14pt" fo:font-weight="bold" style:font-size-asian="14pt" style:font-weight-asian="bold" style:font-size-complex="14pt"/>
    </style:style>
    <style:style style:name="P10" style:family="paragraph" style:parent-style-name="Normal">
      <style:paragraph-properties fo:text-align="center" style:justify-single-word="false" fo:background-color="#f7caac">
        <style:background-image/>
      </style:paragraph-properties>
      <style:text-properties style:font-name="Times New Roman" fo:font-size="14pt" style:font-size-asian="14pt" style:font-size-complex="14pt"/>
    </style:style>
    <style:style style:name="P11" style:family="paragraph" style:parent-style-name="Normal" style:master-page-name="MP0">
      <style:paragraph-properties fo:text-align="center" style:justify-single-word="false" style:page-number="auto" fo:break-before="page"/>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12" style:family="paragraph" style:parent-style-name="Paragraphe_20_de_20_liste" style:list-style-name="L1">
      <style:text-properties style:font-name="Times New Roman" fo:font-size="14pt" fo:font-weight="bold" style:font-size-asian="14pt" style:font-weight-asian="bold" style:font-size-complex="14pt"/>
    </style:style>
    <style:style style:name="T1"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2" style:family="text">
      <style:text-properties style:font-name="Times New Roman" fo:font-size="14pt" style:font-size-asian="14pt" style:font-size-complex="14pt"/>
    </style:style>
    <style:style style:name="T3" style:family="text">
      <style:text-properties style:font-name="Times New Roman" fo:font-size="14pt" fo:font-weight="bold" style:font-size-asian="14pt" style:font-weight-asian="bold" style:font-size-complex="14pt"/>
    </style:style>
    <style:style style:name="T4" style:family="text">
      <style:text-properties style:font-name="Times New Roman" fo:font-size="14pt" fo:background-color="#f7caac" style:font-size-asian="14pt" style:font-size-complex="14pt"/>
    </style:style>
    <style:style style:name="T5" style:family="text">
      <style:text-properties style:text-position="super 64%" style:font-name="Times New Roman" fo:font-size="14pt" style:font-size-asian="14pt" style:font-size-complex="14pt"/>
    </style:style>
    <style:style style:name="T6" style:family="text">
      <style:text-properties style:font-name="Symbol" fo:font-size="14pt" style:font-name-asian="Symbol" style:font-size-asian="14pt" style:font-name-complex="Symbol" style:font-size-complex="14pt"/>
    </style:style>
    <style:style style:name="T7" style:family="text">
      <style:text-properties fo:font-size="14pt" style:font-size-asian="14pt" style:font-size-complex="14pt"/>
    </style:style>
    <style:style style:name="T8" style:family="text">
      <style:text-properties fo:font-size="14pt" fo:font-weight="bold" style:font-size-asian="14pt" style:font-weight-asian="bold" style:font-size-complex="14pt"/>
    </style:style>
    <text:list-style style:name="L1">
      <text:list-level-style-bullet text:level="1" text:style-name="WW_5f_CharLFO1LVL1" text:bullet-char="">
        <style:list-level-properties text:space-before="0.635cm" text:min-label-width="0.635cm"/>
        <style:text-properties style:font-name="Wingdings"/>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Les liens présentés par le CASNAV (site CASNAV/EANA/Liens)</text:p>
      <text:p text:style-name="P1"><text:bookmark text:name="_GoBack"/></text:p>
      <text:p text:style-name="P2">Travailler le lien grapho /phonologiques ou oraliser des textes</text:p>
      <text:p text:style-name="P6"><text:span text:style-name="Police_20_par_20_défaut"><text:span text:style-name="T1">D</text:span></text:span><text:span text:style-name="Police_20_par_20_défaut"><text:span text:style-name="T1">i</text:span></text:span><text:span text:style-name="Police_20_par_20_défaut"><text:span text:style-name="T1">speech : </text:span></text:span><text:span text:style-name="Police_20_par_20_défaut"><text:span text:style-name="T2">un logiciel qui </text:span></text:span><text:span text:style-name="Police_20_par_20_défaut"><text:span text:style-name="T2"><text:s/>parait intéressant à utiliser de </text:span></text:span><text:span text:style-name="Police_20_par_20_défaut"><text:span text:style-name="T2">plusieurs façons</text:span></text:span></text:p>
      <text:p text:style-name="P3">-soit l’élève peut entendre sa production écrite et essayer ainsi d’apporter une correction phonétique. </text:p>
      <text:p text:style-name="P3">-soit l’enseignant copie son texte (ex. leçon) et l’élève peut l’écouter. Ça évite d’avoir à s’enregistrer au préalable.</text:p>
      <text:p text:style-name="P3">-soit le texte de la classe peut être traduit lorsque la langue de l’élève est disponible</text:p>
      <text:p text:style-name="P9">Français langue de scolarisation : </text:p>
      <text:p text:style-name="P7">-Patschool : (payant)</text:p>
      <text:p text:style-name="P3">L’exemple proposé est assez prometteur. Puisqu’il permet de travailler de nombreuses compétences de l’acte de lecture. Lien grapho/phono, compléter par de syllabes…Premiers calculs.</text:p>
      <text:p text:style-name="P3">+ : accompagnement parlant du support/ Consigne/lecture oralisée qui permet aux élèves une autocorrection</text:p>
      <text:p text:style-name="P3">A réfléchir sur le budget de l’école ? </text:p>
      <text:p text:style-name="P3"/>
      <text:p text:style-name="P7">-Learning Apps</text:p>
      <text:p text:style-name="P4">Véritable mine pour les activités individualisées.</text:p>
      <text:list xml:id="list5202088043792549157" text:style-name="L1">
        <text:list-item>
          <text:p text:style-name="P12">DDM :</text:p>
        </text:list-item>
      </text:list>
      <text:p text:style-name="P3">-des activités complémentaires à travail menées en classe (mois/journée de Paul/ les mois) ; beaucoup de catégorisation, mémory, association. </text:p>
      <text:p text:style-name="P3">-plus interactif : parties du corps</text:p>
      <text:p text:style-name="P3">-idées de capsules numériques : la semaine des canards</text:p>
      <text:list xml:id="list32312957" text:continue-numbering="true" text:style-name="L1">
        <text:list-item>
          <text:p text:style-name="P12">MDL</text:p>
        </text:list-item>
      </text:list>
      <text:p text:style-name="P3">-Travail sur les syllabes, les rimes… Un défaut : pas d’enregistrement prévu. A utiliser avec un système de tutorat ? ou à éviter</text:p>
      <text:p text:style-name="P3">-Imagiers sonores :les couleurs, les vêtements, en lien avec les alphas mais une partie descriptive et du vocabulaire, la rentrée-le cartable, les sports, Noël, Halloween….</text:p>
      <text:list xml:id="list32323865" text:continue-numbering="true" text:style-name="L1">
        <text:list-item>
          <text:p text:style-name="P12"><text:soft-page-break/>FLE</text:p>
        </text:list-item>
      </text:list>
      <text:p text:style-name="Normal"><text:span text:style-name="Police_20_par_20_défaut"><text:span text:style-name="T3">-</text:span></text:span><text:span text:style-name="Police_20_par_20_défaut"><text:span text:style-name="T2">Exemple : les saisons (vidéo) : de nombreux thèmes FLSco sont ici abordés, semaine, jours, mois. Vocabulaire spécifique : case/pages…</text:span></text:span></text:p>
      <text:p text:style-name="P3">-Situations du quotidien (avec un apport de vocabulaire)</text:p>
      <text:p text:style-name="P3">-Course passé composé : jeu contre l’ordianteur</text:p>
      <text:p text:style-name="P3">-Au téléphone : avec QCM</text:p>
      <text:p text:style-name="P3">-Quels nombres entendez-vous ? </text:p>
      <text:p text:style-name="P8">Abracadabra</text:p>
      <text:p text:style-name="P3">-bingo des lettres/fusion/ capsules de sons et d’images </text:p>
      <text:p text:style-name="P3">-Histoire : les trois boucs avec système de mémorisation du vocabulaire (photographier). Textes avec des illustrations très visuelles/épurées qui devraient favoriser la compréhension.</text:p>
      <text:p text:style-name="P8">Confusions de sons</text:p>
      <text:p text:style-name="P3">-lien enregistrement+ image+graphème devraient permettre un vrai travail sur les principales confusions. </text:p>
      <text:p text:style-name="P8">Soutien 67</text:p>
      <text:p text:style-name="P3">-Pour les plus jeunes/débutants : Abécédaires sonores, syllabaires</text:p>
      <text:p text:style-name="P3">-Pour les grands : des leçons, des exercices. A utiliser en lien avec les fondamentaux de Canopé</text:p>
      <text:p text:style-name="P8">Le point du FLE</text:p>
      <text:p text:style-name="P3">-Les dialogues avec des Quizz. L’avantage est que même les questions ont un enregistrement</text:p>
      <text:p text:style-name="P3">Les situations sont souvent plus prévues pour des collégiens(professeurs, famille d’accueil…)</text:p>
      <text:p text:style-name="P8">Langages online</text:p>
      <text:p text:style-name="P3">-des situations de dialogue avec enregistrements et exercices progressifs : se présenter/ acquisitions progressives de structures langières ex. j’ai+ animal</text:p>
      <text:p text:style-name="P3">-Une chanson aux qualités mélodiques contestables… mais qui peut favoriser la mémorisation.</text:p>
      <text:p text:style-name="P8">Explique-moi encore</text:p>
      <text:p text:style-name="P3">-des capsules numérique dans playlists : en grammaire des leçons de niveau CE1… L’enseignant peut décider que le point de leçon à revoir se fait sous <text:soft-page-break/>forme de capsule puis il fournit un exercice. On retrouve le principe de la classe inversée et la différenciation devient plus facile. </text:p>
      <text:p text:style-name="P10">Symbaloo enseignant</text:p>
      <text:p text:style-name="P3">-Audiolingua</text:p>
      <text:p text:style-name="P3">-Pour tous les élèves : dessins animés « citoyen de demain »</text:p>
      <text:p text:style-name="P3">-Maternelle France TV : oscar l’escargot</text:p>
      <text:p text:style-name="P3">-mais aussi afin de connaitre les spécificités de la langue de l’enfant et pouvoir repérer les transferts positifs </text:p>
      <text:p text:style-name="P8">Permettre aux élèves de s’appuyer sur leur langue</text:p>
      <text:p text:style-name="P4">Les enfants que nous accueillons sont en situation migratoire. Un subtil équilibre doit s’établir chez l’enfant pour qu’il construise ce nouveau rapport au savoir sans qu’il craigne de s’éloigner trop de sa famille/<text:line-break/>Faire en sorte qu’il ne se croit pas tenu d’abandonner au seuil de la classe ses ressources langagières propres. La nécessité de faire des liens entre toutes ces identités est constitutive d’une entrée réussie dans le système scolaire/ dans la société. </text:p>
      <text:p text:style-name="P3">Cf : Auger 2005 : la négligence des langues familiales dans l’appropriation de la langue de scolarisation = erreur didactique sur le plan cognitif/symbolique. </text:p>
      <text:p text:style-name="P3">L1 : développement compétences métalinguistiques=appropriation FLSco. </text:p>
      <text:p text:style-name="P3">Au cours de l’année scolaire 2015-2016, des projets pour favoriser les ponts entre les langues ont vu le jour en collaboration étroite avec le CASNAV. Une présentation exhaustive n’est aujourd’hui pas possible . Cependant : sur le site CASNAV, des outils seront ajoutés au cours de l’année, notamment un film et des supports. /outils déjà présents </text:p>
      <text:p text:style-name="P3">-l’Histoire de l’âne</text:p>
      <text:p text:style-name="P3">-Primlangue</text:p>
      <text:p text:style-name="P3">-Casnav58 : Chaperon rouge</text:p>
      <text:p text:style-name="P3">-le site Babel :</text:p>
      <text:p text:style-name="P4">Entrer dans l’écrit :</text:p>
      <text:p text:style-name="Normal"><text:span text:style-name="Police_20_par_20_défaut"><text:span text:style-name="T1">Le geste d’écriture</text:span></text:span><text:span text:style-name="Police_20_par_20_défaut"><text:span text:style-name="T2"> (Dummont)</text:span></text:span></text:p>
      <text:p text:style-name="P3"/>
      <text:p text:style-name="P3"/>
      <text:p text:style-name="P3"/>
      <text:p text:style-name="Normal"><text:soft-page-break/><text:span text:style-name="Police_20_par_20_défaut"><text:span text:style-name="T4">Question : Comment donner des consignes aux élèves de CP allophones ?</text:span></text:span></text:p>
      <text:p text:style-name="Normal"><text:span text:style-name="Police_20_par_20_défaut"><text:span text:style-name="T2">Non-lecteurs (dans toutes leurs l</text:span></text:span><text:span text:style-name="Police_20_par_20_défaut"><text:span text:style-name="T2">angues). Il s’agit </text:span></text:span><text:span text:style-name="Police_20_par_20_défaut"><text:span text:style-name="T2"><text:s/>de les amen</text:span></text:span><text:span text:style-name="Police_20_par_20_défaut"><text:span text:style-name="T2">er à la maîtrise des composantes (Domaine 1 :Les langages pour penser et communiquer) du socle de fin de cycle 2 en CE2 puis de fin de cycle 3 en 6</text:span></text:span><text:span text:style-name="Police_20_par_20_défaut"><text:span text:style-name="T5">ème</text:span></text:span><text:span text:style-name="Police_20_par_20_défaut"><text:span text:style-name="T2">.</text:span></text:span></text:p>
      <text:p text:style-name="Normal"><text:span text:style-name="Police_20_par_20_défaut"><text:span text:style-name="T6"></text:span></text:span><text:span text:style-name="Police_20_par_20_défaut"><text:span text:style-name="T2">Ecouter, prendre part à une conversation, s’exprimer oralement en continu</text:span></text:span></text:p>
      <text:p text:style-name="Normal"><text:span text:style-name="Police_20_par_20_défaut"><text:span text:style-name="T6"></text:span></text:span><text:span text:style-name="Police_20_par_20_défaut"><text:span text:style-name="T7"> </text:span></text:span><text:span text:style-name="Police_20_par_20_défaut"><text:span text:style-name="T7">C</text:span></text:span><text:span text:style-name="Police_20_par_20_défaut"><text:span text:style-name="T7">orrespondance avec le niveau A1 du CECRL</text:span></text:span></text:p>
      <text:p text:style-name="Normal"><text:span text:style-name="Police_20_par_20_défaut"><text:span text:style-name="T8">Tâches <text:s/>décrites sur Eduscol</text:span></text:span></text:p>
      <text:p text:style-name="P5">• À l’occasion des rituels de classe, l’élève réagit de façon adéquate aux différentes consignes courantes que donne le professeur en classe (s’asseoir, ouvrir le cahier, aller au tableau, se taire, écouter, etc.). </text:p>
      <text:p text:style-name="P5">• L’élève réagit à des consignes pour mettre en place une activité de classe (faire un exercice, lecture silencieuse, jeux, arts plastiques). </text:p>
      <text:p text:style-name="P5">• L’élève coche des dessins correspondant aux mots, phrases ou situations simples entendus ou coche la bonne réponse dans une série de propositions (QCM) </text:p>
      <text:p text:style-name="P5">• L’élève dessine sous la dictée un personnage, un animal ou un objet. </text:p>
      <text:p text:style-name="P5">• L’élève complète les éléments manquants d’un message oral simple (numéro de téléphone, date de naissance)</text:p>
      <text:p text:style-name="P5">-Utilisation des pictogrammes et associer avec l’action (mots consignes+ mots utiles)</text:p>
      <text:p text:style-name="P5">-Réaliser systématiquement un exemple avec l’élève ou pour l’élève. </text:p>
      <text:p text:style-name="P5">-Désigner un élève tuteur : charte du tuteur/ conditions propices pour nouvelles acquisitions langagières = échanges avec un pair. </text:p>
      <text:p text:style-name="P5">-Utiliser des traducteurs si l’information est cruciale.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2%"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2%"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0" fo:widows="0" fo:hyphenation-ladder-count="no-limit"/>
      <style:text-properties style:font-name="Times New Roman" fo:font-size="12pt" style:letter-kerning="true" style:font-name-asian="SimSun" style:font-size-asian="12pt" style:language-asian="zh" style:country-asian="CN" style:font-name-complex="Mangal" style:font-size-complex="12pt" style:language-complex="hi" style:country-complex="IN"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margin-top="0.423cm" fo:margin-bottom="0cm" fo:keep-together="always" fo:hyphenation-ladder-count="no-limit" fo:keep-with-next="always"/>
      <style:text-properties fo:color="#2e74b5" style:font-name="Calibri Light" fo:font-size="16pt" style:font-name-asian="Times New Roman" style:font-size-asian="16pt" style:font-size-complex="16pt"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top="0.071cm" fo:margin-bottom="0cm" fo:keep-together="always" fo:hyphenation-ladder-count="no-limit" fo:keep-with-next="always"/>
      <style:text-properties fo:color="#1f4d78" style:font-name="Calibri Light" fo:font-size="12pt" style:font-name-asian="Times New Roman" style:font-size-asian="12pt" style:font-size-complex="12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Subtitle" style:family="paragraph" style:parent-style-name="Normal" style:next-style-name="Normal" style:class="chapter">
      <style:paragraph-properties fo:hyphenation-ladder-count="no-limit"/>
      <style:text-properties fo:color="#5a5a5a" fo:letter-spacing="0.026cm" style:font-name-asian="Times New Roman"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176cm" fo:line-height="100%" fo:hyphenation-ladder-count="no-limit"/>
      <style:text-properties style:font-name="Times New Roman" fo:font-size="12pt" style:font-name-asian="Times New Roman" style:font-size-asian="12pt" style:language-asian="fr" style:country-asian="FR" style:font-size-complex="12pt" fo:hyphenate="false" fo:hyphenation-remain-char-count="0" fo:hyphenation-push-char-count="0"/>
    </style:style>
    <style:style style:name="Texte_20_de_20_bulles" style:display-name="Texte de bulles" style:family="paragraph" style:parent-style-name="Normal">
      <style:paragraph-properties fo:margin-top="0cm" fo:margin-bottom="0cm" fo:line-height="100%" fo:hyphenation-ladder-count="no-limit"/>
      <style:text-properties style:font-name="Segoe UI" fo:font-size="9pt" style:font-size-asian="9pt" style:font-name-complex="Segoe UI" style:font-size-complex="9pt" fo:hyphenate="false" fo:hyphenation-remain-char-count="0" fo:hyphenation-push-char-count="0"/>
    </style:style>
    <style:style style:name="Police_20_par_20_défaut" style:display-name="Police par défaut" style:family="text"/>
    <style:style style:name="Titre_20_1_20_Car" style:display-name="Titre 1 Car" style:family="text" style:parent-style-name="Police_20_par_20_défaut">
      <style:text-properties fo:color="#2e74b5" style:font-name="Calibri Light" fo:font-size="16pt" style:font-name-asian="Times New Roman" style:font-size-asian="16pt" style:font-name-complex="Times New Roman" style:font-size-complex="16pt"/>
    </style:style>
    <style:style style:name="Sous-titre_20_Car" style:display-name="Sous-titre Car" style:family="text" style:parent-style-name="Police_20_par_20_défaut">
      <style:text-properties fo:color="#5a5a5a" fo:letter-spacing="0.026cm" style:font-name-asian="Times New Roman"/>
    </style:style>
    <style:style style:name="Standard_20_Car" style:display-name="Standard Car" style:family="text">
      <style:text-properties style:font-name="Times New Roman" fo:font-size="12pt" style:letter-kerning="true" style:font-name-asian="SimSun" style:font-size-asian="12pt" style:language-asian="zh" style:country-asian="CN" style:font-name-complex="Mangal" style:font-size-complex="12pt" style:language-complex="hi" style:country-complex="IN"/>
    </style:style>
    <style:style style:name="apple-converted-space" style:family="text" style:parent-style-name="Police_20_par_20_défaut"/>
    <style:style style:name="Titre_20_3_20_Car" style:display-name="Titre 3 Car" style:family="text" style:parent-style-name="Police_20_par_20_défaut">
      <style:text-properties fo:color="#1f4d78" style:font-name="Calibri Light" fo:font-size="12pt" style:font-name-asian="Times New Roman" style:font-size-asian="12pt" style:font-name-complex="Times New Roman" style:font-size-complex="12pt"/>
    </style:style>
    <style:style style:name="Texte_20_de_20_bulles_20_Car" style:display-name="Texte de bulles Car" style:family="text" style:parent-style-name="Police_20_par_20_défaut">
      <style:text-properties style:font-name="Segoe UI" fo:font-size="9pt" style:font-size-asian="9pt" style:font-name-complex="Segoe UI" style:font-size-complex="9pt"/>
    </style:style>
    <style:style style:name="WW_5f_CharLFO1LVL1" style:display-name="WW_CharLFO1LVL1" style:family="text">
      <style:text-properties style:font-name="Wingdings"/>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dc:description/>
    <dc:subject/>
    <meta:initial-creator>Directeur</meta:initial-creator>
    <dc:creator>Catherine Fertray</dc:creator>
    <meta:creation-date>2016-09-23T09:40:00Z</meta:creation-date>
    <dc:date>2016-09-23T17:31:00Z</dc:date>
    <meta:print-date>2016-09-13T10:33:00Z</meta:print-date>
    <meta:editing-cycles>6</meta:editing-cycles>
    <meta:editing-duration>PT660S</meta:editing-duration>
    <meta:document-statistic meta:table-count="0" meta:image-count="0" meta:object-count="0" meta:page-count="4" meta:paragraph-count="72" meta:word-count="914" meta:character-count="6026"/>
    <meta:template xlink:type="simple" xlink:actuate="onRequest" xlink:title="" xlink:href="../../Downloads/Présentation%20liens%20%20et%20outils%20CASNAV.odt/Normal"/>
  </office:meta>
</office:document-meta>
</file>